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text-position="" style:font-name="Arial2" fo:font-size="10pt" style:font-size-asian="10pt" style:font-size-complex="10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2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wrap-option="wrap" fo:border="0.74pt solid #000000" style:vertical-align="middle"/>
      <style:text-properties style:text-position="" style:font-name="Arial2" fo:font-size="10pt" style:font-size-asian="10pt" style:font-size-complex="10pt"/>
    </style:style>
    <style:style style:name="ce24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2" fo:font-size="9pt" style:font-size-asian="9pt" style:font-size-complex="9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text-position="" style:font-name="Arial2" fo:font-size="10pt" style:font-size-asian="10pt" style:font-size-complex="10pt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2" fo:font-size="9pt" style:font-size-asian="9pt" style:font-size-complex="9pt"/>
    </style:style>
    <style:style style:name="ce3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vertical-align="middle"/>
      <style:text-properties style:text-position="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Arial2" fo:font-size="10pt" style:font-size-asian="10pt" style:font-size-complex="10pt"/>
    </style:style>
    <style:style style:name="ce4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2" fo:font-size="9pt" style:font-size-asian="9pt" style:font-size-complex="9pt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Arial2" fo:font-size="10pt" style:font-size-asian="10pt" style:font-size-complex="10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Arial2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2" fo:font-size="9pt" style:font-size-asian="9pt" style:font-size-complex="9pt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10pt" style:font-size-asian="10pt" style:font-size-complex="10pt"/>
    </style:style>
    <style:style style:name="ce10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10pt" style:font-size-asian="10pt" style:font-size-complex="10pt"/>
    </style:style>
    <style:style style:name="ce10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11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vertical-align="middle"/>
    </style:style>
    <style:style style:name="ce11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12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4º TRIMESTRE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2" table:default-cell-style-name="ce24"/>
        <table:table-column table:style-name="co4" table:number-columns-repeated="2" table:default-cell-style-name="ce34"/>
        <table:table-column table:style-name="co5" table:default-cell-style-name="ce24"/>
        <table:table-column table:style-name="co2" table:default-cell-style-name="ce24"/>
        <table:table-column table:style-name="co3" table:default-cell-style-name="ce9"/>
        <table:table-column table:style-name="co3" table:default-cell-style-name="ce46"/>
        <table:table-column table:style-name="co6" table:default-cell-style-name="ce9"/>
        <table:table-column table:style-name="co4" table:default-cell-style-name="ce34"/>
        <table:table-column table:style-name="co3" table:default-cell-style-name="ce46"/>
        <table:table-column table:style-name="co6" table:default-cell-style-name="ce9"/>
        <table:table-column table:style-name="co4" table:number-columns-repeated="2" table:default-cell-style-name="ce34"/>
        <table:table-column table:style-name="co4" table:default-cell-style-name="ce9"/>
        <table:table-column table:style-name="co4" table:number-columns-repeated="4" table:default-cell-style-name="ce34"/>
        <table:table-column table:style-name="co7" table:default-cell-style-name="ce9"/>
        <table:table-column table:style-name="co8" table:number-columns-repeated="1002" table:default-cell-style-name="ce40"/>
        <table:table-row table:style-name="ro1"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>
            <text:p>AUTARQUIA URBANIZAÇÃO DO RECIFE – URB RECIFE</text:p>
          </table:table-cell>
          <table:table-cell table:style-name="ce16"/>
          <table:table-cell table:style-name="ce19"/>
          <table:table-cell table:style-name="ce25" table:number-columns-spanned="3" table:number-rows-spanned="1"/>
          <table:covered-table-cell table:style-name="ce19"/>
          <table:covered-table-cell table:style-name="ce16"/>
          <table:table-cell table:style-name="ce19"/>
          <table:table-cell table:style-name="ce40"/>
          <table:table-cell table:style-name="ce41"/>
          <table:table-cell table:style-name="ce47"/>
          <table:table-cell table:style-name="ce49"/>
          <table:table-cell table:style-name="ce54"/>
          <table:table-cell table:style-name="ce57"/>
          <table:table-cell table:style-name="ce58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0" office:value-type="string" calcext:value-type="string">
            <text:p>DIRETORIA DE ENGENHARIA E OBRAS</text:p>
          </table:table-cell>
          <table:table-cell table:style-name="ce16"/>
          <table:table-cell table:style-name="ce19" office:value-type="string" calcext:value-type="string">
            <text:p>___________________________________________________</text:p>
          </table:table-cell>
          <table:table-cell table:style-name="ce25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9" office:value-type="string" calcext:value-type="string">
            <text:p>___________________________________________________</text:p>
          </table:covered-table-cell>
          <table:covered-table-cell table:style-name="ce16"/>
          <table:table-cell table:style-name="ce19" office:value-type="string" calcext:value-type="string">
            <text:p>___________________________________________________</text:p>
          </table:table-cell>
          <table:table-cell table:style-name="ce40"/>
          <table:table-cell table:style-name="ce41"/>
          <table:table-cell table:style-name="ce47"/>
          <table:table-cell table:style-name="ce49"/>
          <table:table-cell table:style-name="ce54"/>
          <table:table-cell table:style-name="ce57"/>
          <table:table-cell table:style-name="ce58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0" office:value-type="string" calcext:value-type="string">
            <text:p>2022</text:p>
          </table:table-cell>
          <table:table-cell table:style-name="ce16"/>
          <table:table-cell table:style-name="ce20" office:value-type="string" calcext:value-type="string">
            <text:p>JOSÉ ROBERTO OLIVEIRA DE MIRANDA, CPF: 091.192.214-87</text:p>
          </table:table-cell>
          <table:table-cell table:style-name="ce26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0"/>
          <table:covered-table-cell table:style-name="ce36"/>
          <table:table-cell table:style-name="ce20"/>
          <table:table-cell table:style-name="ce40"/>
          <table:table-cell table:style-name="ce41"/>
          <table:table-cell table:style-name="ce47"/>
          <table:table-cell table:style-name="ce49"/>
          <table:table-cell table:style-name="ce54"/>
          <table:table-cell table:style-name="ce57"/>
          <table:table-cell table:style-name="ce58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1" office:value-type="string" calcext:value-type="string">
            <text:p>OUTUBRO A DEZEMBRO</text:p>
          </table:table-cell>
          <table:table-cell table:style-name="ce16"/>
          <table:table-cell table:style-name="ce21" office:value-type="string" calcext:value-type="string">
            <text:p>Responsável pelo preenchimento</text:p>
          </table:table-cell>
          <table:table-cell table:style-name="ce27" office:value-type="string" calcext:value-type="string" table:number-columns-spanned="3" table:number-rows-spanned="1">
            <text:p>Responsável pela Unidade</text:p>
          </table:table-cell>
          <table:covered-table-cell table:style-name="ce21"/>
          <table:covered-table-cell table:style-name="ce37"/>
          <table:table-cell table:style-name="ce37" office:value-type="string" calcext:value-type="string">
            <text:p>Ordenador de Despesa</text:p>
          </table:table-cell>
          <table:table-cell table:style-name="ce40"/>
          <table:table-cell table:style-name="ce41"/>
          <table:table-cell table:style-name="ce47"/>
          <table:table-cell table:style-name="ce49"/>
          <table:table-cell table:style-name="ce54"/>
          <table:table-cell table:style-name="ce57"/>
          <table:table-cell table:style-name="ce58"/>
          <table:table-cell table:style-name="ce62"/>
          <table:table-cell table:style-name="ce47"/>
          <table:table-cell table:style-name="ce49" table:number-columns-repeated="4"/>
          <table:table-cell table:style-name="ce47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3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42"/>
          <table:table-cell table:style-name="ce12"/>
          <table:table-cell table:style-name="ce50" table:number-columns-repeated="2"/>
          <table:table-cell table:style-name="ce12"/>
          <table:table-cell table:style-name="ce50" table:number-columns-repeated="4"/>
          <table:table-cell table:style-name="ce1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style-name="ce22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38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style-name="ce43"/>
          <table:covered-table-cell table:style-name="ce22"/>
          <table:covered-table-cell table:style-name="ce51"/>
          <table:covered-table-cell table:style-name="ce55"/>
          <table:table-cell table:style-name="ce17" office:value-type="string" calcext:value-type="string" table:number-columns-spanned="2" table:number-rows-spanned="1">
            <text:p>ADITIVO</text:p>
          </table:table-cell>
          <table:covered-table-cell table:style-name="ce59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1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1"/>
          <table:covered-table-cell table:style-name="ce59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0" office:value-type="string" calcext:value-type="string">
            <text:p>REPASSE</text:p>
            <text:p>(R$)</text:p>
          </table:table-cell>
          <table:table-cell table:style-name="ce30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4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0" office:value-type="string" calcext:value-type="string">
            <text:p>VALOR CONTRATADO (R$)</text:p>
          </table:table-cell>
          <table:table-cell table:style-name="ce44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0" office:value-type="string" calcext:value-type="string">
            <text:p>VALOR ADITADO ACUMULADO</text:p>
            <text:p>(R$)</text:p>
          </table:table-cell>
          <table:covered-table-cell table:style-name="ce63"/>
          <table:table-cell table:style-name="ce4" office:value-type="string" calcext:value-type="string">
            <text:p>NATUREZA DA DESPESA</text:p>
          </table:table-cell>
          <table:table-cell table:style-name="ce30" office:value-type="string" calcext:value-type="string">
            <text:p>VALOR MEDIDO ACUMULADO</text:p>
            <text:p>(R$)</text:p>
          </table:table-cell>
          <table:table-cell table:style-name="ce30" office:value-type="string" calcext:value-type="string">
            <text:p>VALOR PAGO ACUMULADO NO PERÍODO</text:p>
            <text:p>(R$)</text:p>
          </table:table-cell>
          <table:table-cell table:style-name="ce30" office:value-type="string" calcext:value-type="string">
            <text:p>VALOR PAGO ACUMULADO NO EXERCÍCIO</text:p>
            <text:p>(R$)</text:p>
          </table:table-cell>
          <table:table-cell table:style-name="ce30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3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1" office:value-type="float" office:value="640097.24" calcext:value-type="float">
            <text:p>640.097,24 </text:p>
          </table:table-cell>
          <table:table-cell table:style-name="ce31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3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52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7/03/23</text:p>
          </table:table-cell>
          <table:table-cell table:style-name="ce6" office:value-type="string" calcext:value-type="string">
            <text:p>2218</text:p>
          </table:table-cell>
          <table:table-cell table:style-name="ce52" office:value-type="float" office:value="602038.6" calcext:value-type="float">
            <text:p>602.038,60</text:p>
          </table:table-cell>
          <table:table-cell table:style-name="ce64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1" office:value-type="float" office:value="634549.22" calcext:value-type="float">
            <text:p>634.549,22 </text:p>
          </table:table-cell>
          <table:table-cell table:style-name="ce31" table:formula="of:=100339.77+100339.77" office:value-type="float" office:value="200679.54" calcext:value-type="float">
            <text:p>200.679,54 </text:p>
          </table:table-cell>
          <table:table-cell table:style-name="ce31" office:value-type="float" office:value="634549.22" calcext:value-type="float">
            <text:p>634.549,22 </text:p>
          </table:table-cell>
          <table:table-cell table:style-name="ce31" office:value-type="float" office:value="2411362.71" calcext:value-type="float">
            <text:p>2.411.362,7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4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2" office:value-type="float" office:value="30103132.72" calcext:value-type="float">
            <text:p>30.103.132,72</text:p>
          </table:table-cell>
          <table:table-cell table:style-name="ce32"/>
          <table:table-cell table:style-name="ce23" office:value-type="string" calcext:value-type="string">
            <text:p>00.545.355/0001-66</text:p>
          </table:table-cell>
          <table:table-cell table:style-name="ce14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45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2" office:value-type="float" office:value="26515593.33" calcext:value-type="float">
            <text:p>26.515.593,33</text:p>
          </table:table-cell>
          <table:table-cell table:style-name="ce56" office:value-type="date" office:date-value="2023-05-03" calcext:value-type="date">
            <text:p>03/05/23</text:p>
          </table:table-cell>
          <table:table-cell table:style-name="ce6" office:value-type="string" calcext:value-type="string">
            <text:p>1800</text:p>
          </table:table-cell>
          <table:table-cell table:style-name="ce52" office:value-type="float" office:value="3587593.39" calcext:value-type="float">
            <text:p>3.587.593,39</text:p>
          </table:table-cell>
          <table:table-cell table:style-name="ce32" office:value-type="float" office:value="4777367.1" calcext:value-type="float">
            <text:p>4.777.367,1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2" office:value-type="float" office:value="1218788.15" calcext:value-type="float">
            <text:p>1.218.788,15</text:p>
          </table:table-cell>
          <table:table-cell table:style-name="ce32" table:formula="of:=344819.12+199498.61" office:value-type="float" office:value="544317.73" calcext:value-type="float">
            <text:p>544.317,73</text:p>
          </table:table-cell>
          <table:table-cell table:style-name="ce32" office:value-type="float" office:value="1218788.15" calcext:value-type="float">
            <text:p>1.218.788,15</text:p>
          </table:table-cell>
          <table:table-cell table:style-name="ce32" office:value-type="float" office:value="25730490.84" calcext:value-type="float">
            <text:p>25.730.490,84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5</text:p>
          </table:table-cell>
          <table:table-cell table:style-name="ce13" office:value-type="string" calcext:value-type="string">
            <text:p>CONSULTORIA PROJETO CAPIBARIBE MELHOR</text:p>
          </table:table-cell>
          <table:table-cell table:style-name="ce7" office:value-type="string" calcext:value-type="string">
            <text:p>352.737-39/2011</text:p>
          </table:table-cell>
          <table:table-cell table:style-name="ce8" office:value-type="string" calcext:value-type="string">
            <text:p>CAIXA</text:p>
          </table:table-cell>
          <table:table-cell table:style-name="ce33" office:value-type="float" office:value="5023675.94" calcext:value-type="float">
            <text:p>5.023.675,94 </text:p>
          </table:table-cell>
          <table:table-cell table:style-name="ce33"/>
          <table:table-cell table:style-name="ce8" office:value-type="string" calcext:value-type="string">
            <text:p>011.380.698/0001-34</text:p>
          </table:table-cell>
          <table:table-cell table:style-name="ce39" office:value-type="string" calcext:value-type="string">
            <text:p>CONSORCIO ENGECONSULT / DIAGONAL</text:p>
          </table:table-cell>
          <table:table-cell table:style-name="ce8" office:value-type="string" calcext:value-type="string">
            <text:p>025/16</text:p>
          </table:table-cell>
          <table:table-cell table:style-name="ce8" office:value-type="string" calcext:value-type="string">
            <text:p>03/10/17</text:p>
          </table:table-cell>
          <table:table-cell table:style-name="ce8" office:value-type="string" calcext:value-type="string">
            <text:p>720</text:p>
          </table:table-cell>
          <table:table-cell table:style-name="ce53" office:value-type="float" office:value="4460281.92" calcext:value-type="float">
            <text:p>4.460.281,92 </text:p>
          </table:table-cell>
          <table:table-cell table:style-name="ce8" office:value-type="string" calcext:value-type="string">
            <text:p>21/05/20</text:p>
          </table:table-cell>
          <table:table-cell table:style-name="ce6" office:value-type="string" calcext:value-type="string">
            <text:p>240</text:p>
          </table:table-cell>
          <table:table-cell table:style-name="ce52" office:value-type="float" office:value="563394.02" calcext:value-type="float">
            <text:p>563.394,02</text:p>
          </table:table-cell>
          <table:table-cell table:style-name="ce64" office:value-type="float" office:value="144153.08" calcext:value-type="float">
            <text:p>144.153,0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table:number-columns-repeated="3"/>
          <table:table-cell table:style-name="ce53" office:value-type="float" office:value="2290229.86" calcext:value-type="float">
            <text:p>2.290.229,86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4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8964707.17" calcext:value-type="float">
            <text:p>8.964.707,17 </text:p>
          </table:table-cell>
          <table:table-cell table:style-name="ce33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39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53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33" office:value-type="float" office:value="1967731.19" calcext:value-type="float">
            <text:p>1.967.731,19 </text:p>
          </table:table-cell>
          <table:table-cell table:style-name="ce32" office:value-type="float" office:value="479755.46" calcext:value-type="float">
            <text:p>479.755,4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2" office:value-type="float" office:value="167880.11" calcext:value-type="float">
            <text:p>167.880,11</text:p>
          </table:table-cell>
          <table:table-cell table:style-name="ce32"/>
          <table:table-cell table:style-name="ce32" office:value-type="float" office:value="167880.11" calcext:value-type="float">
            <text:p>167.880,11</text:p>
          </table:table-cell>
          <table:table-cell table:style-name="ce32" office:value-type="float" office:value="7340361.57" calcext:value-type="float">
            <text:p>7.340.361,57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1/18</text:p>
          </table:table-cell>
          <table:table-cell table:style-name="ce13" office:value-type="string" calcext:value-type="string">
            <text:p>IMPLANTAÇÃO DE CORREDORES EXCLUSIVO DE ONIBUS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27589953.38" calcext:value-type="float">
            <text:p>27.589.953,38 </text:p>
          </table:table-cell>
          <table:table-cell table:style-name="ce33" office:value-type="float" office:value="9921879.91" calcext:value-type="float">
            <text:p>9.921.879,91 </text:p>
          </table:table-cell>
          <table:table-cell table:style-name="ce8" office:value-type="string" calcext:value-type="string">
            <text:p>08.073.264/0001-87</text:p>
          </table:table-cell>
          <table:table-cell table:style-name="ce39" office:value-type="string" calcext:value-type="string">
            <text:p>ANDRADE <text:s/>GUEDES</text:p>
          </table:table-cell>
          <table:table-cell table:style-name="ce8" office:value-type="string" calcext:value-type="string">
            <text:p>013/18</text:p>
          </table:table-cell>
          <table:table-cell table:style-name="ce8" office:value-type="string" calcext:value-type="string">
            <text:p>16/06/18</text:p>
          </table:table-cell>
          <table:table-cell table:style-name="ce8" office:value-type="string" calcext:value-type="string">
            <text:p>547</text:p>
          </table:table-cell>
          <table:table-cell table:style-name="ce53" office:value-type="float" office:value="37511833.29" calcext:value-type="float">
            <text:p>37.511.833,29 </text:p>
          </table:table-cell>
          <table:table-cell table:style-name="ce8" office:value-type="string" calcext:value-type="string">
            <text:p>09/05/22</text:p>
          </table:table-cell>
          <table:table-cell table:style-name="ce8" office:value-type="string" calcext:value-type="string">
            <text:p>1085</text:p>
          </table:table-cell>
          <table:table-cell table:style-name="ce33" office:value-type="float" office:value="1623204.4" calcext:value-type="float">
            <text:p>1.623.204,40 </text:p>
          </table:table-cell>
          <table:table-cell table:style-name="ce32" office:value-type="float" office:value="2303765.26" calcext:value-type="float">
            <text:p>2.303.765,2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790365.45" calcext:value-type="float">
            <text:p>790.365,45</text:p>
          </table:table-cell>
          <table:table-cell table:style-name="ce65"/>
          <table:table-cell table:style-name="ce65" office:value-type="float" office:value="790365.45" calcext:value-type="float">
            <text:p>790.365,45</text:p>
          </table:table-cell>
          <table:table-cell table:style-name="ce65" office:value-type="float" office:value="19862461.69" calcext:value-type="float">
            <text:p>19.862.461,69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3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3" office:value-type="float" office:value="1910702.85" calcext:value-type="float">
            <text:p>1.910.702,85 </text:p>
          </table:table-cell>
          <table:table-cell table:style-name="ce33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53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1230</text:p>
          </table:table-cell>
          <table:table-cell table:style-name="ce33" office:value-type="float" office:value="683144.85" calcext:value-type="float">
            <text:p>683.144,85 </text:p>
          </table:table-cell>
          <table:table-cell table:style-name="ce32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4438.31" calcext:value-type="float">
            <text:p>4.438,31</text:p>
          </table:table-cell>
          <table:table-cell table:style-name="ce65"/>
          <table:table-cell table:style-name="ce65" office:value-type="float" office:value="4438.31" calcext:value-type="float">
            <text:p>4.438,31</text:p>
          </table:table-cell>
          <table:table-cell table:style-name="ce65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2/18</text:p>
          </table:table-cell>
          <table:table-cell table:style-name="ce13" office:value-type="string" calcext:value-type="string">
            <text:p>CONSTRUÇÃO UNIDADE HABITACIONAL QUADRA 25 – PILAR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8632752.55" calcext:value-type="float">
            <text:p>8.632.752,55 </text:p>
          </table:table-cell>
          <table:table-cell table:style-name="ce33" office:value-type="float" office:value="14907722.11" calcext:value-type="float">
            <text:p>14.907.722,11 </text:p>
          </table:table-cell>
          <table:table-cell table:style-name="ce8" office:value-type="string" calcext:value-type="string">
            <text:p>07.408.234/0001-11</text:p>
          </table:table-cell>
          <table:table-cell table:style-name="ce39" office:value-type="string" calcext:value-type="string">
            <text:p>L <text:s/>&amp; <text:s/>R <text:s/>Santos <text:s/>CONSTRUÇÕES</text:p>
          </table:table-cell>
          <table:table-cell table:style-name="ce8" office:value-type="string" calcext:value-type="string">
            <text:p>016/18</text:p>
          </table:table-cell>
          <table:table-cell table:style-name="ce8" office:value-type="string" calcext:value-type="string">
            <text:p>28/09/18</text:p>
          </table:table-cell>
          <table:table-cell table:style-name="ce8" office:value-type="string" calcext:value-type="string">
            <text:p>710</text:p>
          </table:table-cell>
          <table:table-cell table:style-name="ce53" office:value-type="float" office:value="19260938.31" calcext:value-type="float">
            <text:p>19.260.938,31 </text:p>
          </table:table-cell>
          <table:table-cell table:style-name="ce8" office:value-type="string" calcext:value-type="string">
            <text:p>08/09/22</text:p>
          </table:table-cell>
          <table:table-cell table:style-name="ce8" office:value-type="string" calcext:value-type="string">
            <text:p>730</text:p>
          </table:table-cell>
          <table:table-cell table:style-name="ce33" office:value-type="float" office:value="4306440.65" calcext:value-type="float">
            <text:p>4.306.440,65 </text:p>
          </table:table-cell>
          <table:table-cell table:style-name="ce32" office:value-type="float" office:value="73883.73" calcext:value-type="float">
            <text:p>73.883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1090432.68" calcext:value-type="float">
            <text:p>1.090.432,68</text:p>
          </table:table-cell>
          <table:table-cell table:style-name="ce65"/>
          <table:table-cell table:style-name="ce65" office:value-type="float" office:value="1090432.68" calcext:value-type="float">
            <text:p>1.090.432,68</text:p>
          </table:table-cell>
          <table:table-cell table:style-name="ce65" office:value-type="float" office:value="3332685.53" calcext:value-type="float">
            <text:p>3.332.685,53</text:p>
          </table:table-cell>
          <table:table-cell table:style-name="ce7" office:value-type="string" calcext:value-type="string">
            <text:p>EM DISTRA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4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1852629.64" calcext:value-type="float">
            <text:p>11.852.629,64 </text:p>
          </table:table-cell>
          <table:table-cell table:style-name="ce33" office:value-type="float" office:value="639022.11" calcext:value-type="float">
            <text:p>639.022,11 </text:p>
          </table:table-cell>
          <table:table-cell table:style-name="ce8" office:value-type="string" calcext:value-type="string">
            <text:p>10.811.370/0001-62</text:p>
          </table:table-cell>
          <table:table-cell table:style-name="ce39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1275</text:p>
          </table:table-cell>
          <table:table-cell table:style-name="ce33" office:value-type="float" office:value="381776.27" calcext:value-type="float">
            <text:p>381.776,27 </text:p>
          </table:table-cell>
          <table:table-cell table:style-name="ce32" office:value-type="float" office:value="1570428.76" calcext:value-type="float">
            <text:p>1.570.428,7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3151030.97" calcext:value-type="float">
            <text:p>3.151.030,97</text:p>
          </table:table-cell>
          <table:table-cell table:style-name="ce65" office:value-type="float" office:value="269773.98" calcext:value-type="float">
            <text:p>269.773,98</text:p>
          </table:table-cell>
          <table:table-cell table:style-name="ce65" office:value-type="float" office:value="3151030.97" calcext:value-type="float">
            <text:p>3.151.030,97</text:p>
          </table:table-cell>
          <table:table-cell table:style-name="ce65" office:value-type="float" office:value="8781437.4" calcext:value-type="float">
            <text:p>8.781.437,4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3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13923059.97" calcext:value-type="float">
            <text:p>13.923.059,97 </text:p>
          </table:table-cell>
          <table:table-cell table:style-name="ce33" office:value-type="float" office:value="4758460.63" calcext:value-type="float">
            <text:p>4.758.460,63 </text:p>
          </table:table-cell>
          <table:table-cell table:style-name="ce8" office:value-type="string" calcext:value-type="string">
            <text:p>011.864.311/0001-15</text:p>
          </table:table-cell>
          <table:table-cell table:style-name="ce39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53" office:value-type="float" office:value="14931287.27" calcext:value-type="float">
            <text:p>14.931.287,27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95</text:p>
          </table:table-cell>
          <table:table-cell table:style-name="ce33" office:value-type="float" office:value="3750232.73" calcext:value-type="float">
            <text:p>3.750.232,73 </text:p>
          </table:table-cell>
          <table:table-cell table:style-name="ce32" office:value-type="float" office:value="4945430.49" calcext:value-type="float">
            <text:p>4.945.430,4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5" office:value-type="float" office:value="5782310.08" calcext:value-type="float">
            <text:p>5.782.310,08</text:p>
          </table:table-cell>
          <table:table-cell table:style-name="ce65" table:formula="of:=1059642.96+1332581.28" office:value-type="float" office:value="2392224.24" calcext:value-type="float">
            <text:p>2.392.224,24</text:p>
          </table:table-cell>
          <table:table-cell table:style-name="ce65" table:formula="of:=4449728.8+1332581.28" office:value-type="float" office:value="5782310.08" calcext:value-type="float">
            <text:p>5.782.310,08</text:p>
          </table:table-cell>
          <table:table-cell table:style-name="ce65" office:value-type="float" office:value="14380264.1" calcext:value-type="float">
            <text:p>14.380.264,1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3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9943673.27" calcext:value-type="float">
            <text:p>9.943.673,27 </text:p>
          </table:table-cell>
          <table:table-cell table:style-name="ce31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7/05/23</text:p>
          </table:table-cell>
          <table:table-cell table:style-name="ce8" office:value-type="string" calcext:value-type="string">
            <text:p>1460</text:p>
          </table:table-cell>
          <table:table-cell table:style-name="ce60" office:value-type="float" office:value="4948495.4" calcext:value-type="float">
            <text:p>4.948.495,40 </text:p>
          </table:table-cell>
          <table:table-cell table:style-name="ce32" office:value-type="float" office:value="2738399.57" calcext:value-type="float">
            <text:p>2.738.399,5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4740143.52" calcext:value-type="float">
            <text:p>4.740.143,52 </text:p>
          </table:table-cell>
          <table:table-cell table:style-name="ce31" table:formula="of:=491342.62+1760043.89" office:value-type="float" office:value="2251386.51" calcext:value-type="float">
            <text:p>2.251.386,51 </text:p>
          </table:table-cell>
          <table:table-cell table:style-name="ce31" office:value-type="float" office:value="4740143.52" calcext:value-type="float">
            <text:p>4.740.143,52 </text:p>
          </table:table-cell>
          <table:table-cell table:style-name="ce31" office:value-type="float" office:value="13426134.2" calcext:value-type="float">
            <text:p>13.426.134,2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3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9052131.42" calcext:value-type="float">
            <text:p>9.052.131,42 </text:p>
          </table:table-cell>
          <table:table-cell table:style-name="ce31" office:value-type="float" office:value="1403952.9" calcext:value-type="float">
            <text:p>1.403.952,90 </text:p>
          </table:table-cell>
          <table:table-cell table:style-name="ce6" office:value-type="string" calcext:value-type="string">
            <text:p>24.556.524/0001-21</text:p>
          </table:table-cell>
          <table:table-cell table:style-name="ce13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0456084.32" calcext:value-type="float">
            <text:p>10.456.084,32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33" office:value-type="float" office:value="1836331.77" calcext:value-type="float">
            <text:p>1.836.331,77 </text:p>
          </table:table-cell>
          <table:table-cell table:style-name="ce32" office:value-type="float" office:value="2189101.14" calcext:value-type="float">
            <text:p>2.189.101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4416788.44" calcext:value-type="float">
            <text:p>4.416.788,44 </text:p>
          </table:table-cell>
          <table:table-cell table:style-name="ce31" table:formula="of:=740494.84+917826.54" office:value-type="float" office:value="1658321.38" calcext:value-type="float">
            <text:p>1.658.321,38 </text:p>
          </table:table-cell>
          <table:table-cell table:style-name="ce31" table:formula="of:=3498961.9+917826.54" office:value-type="float" office:value="4416788.44" calcext:value-type="float">
            <text:p>4.416.788,44 </text:p>
          </table:table-cell>
          <table:table-cell table:style-name="ce31" office:value-type="float" office:value="10426904.35" calcext:value-type="float">
            <text:p>10.426.904,3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3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3627401.54" calcext:value-type="float">
            <text:p>3.627.401,54 </text:p>
          </table:table-cell>
          <table:table-cell table:style-name="ce31" office:value-type="float" office:value="7927008.65" calcext:value-type="float">
            <text:p>7.927.008,65 </text:p>
          </table:table-cell>
          <table:table-cell table:style-name="ce8" office:value-type="string" calcext:value-type="string">
            <text:p>41.051.046/0001-17</text:p>
          </table:table-cell>
          <table:table-cell table:style-name="ce39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9198824.36" calcext:value-type="float">
            <text:p>9.198.824,36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33" office:value-type="float" office:value="2355585.83" calcext:value-type="float">
            <text:p>2.355.585,83 </text:p>
          </table:table-cell>
          <table:table-cell table:style-name="ce32" office:value-type="float" office:value="1911375.95" calcext:value-type="float">
            <text:p>1.911.375,9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4112156.97" calcext:value-type="float">
            <text:p>4.112.156,97 </text:p>
          </table:table-cell>
          <table:table-cell table:style-name="ce31" table:formula="of:=707908.45+1547207.73" office:value-type="float" office:value="2255116.18" calcext:value-type="float">
            <text:p>2.255.116,18 </text:p>
          </table:table-cell>
          <table:table-cell table:style-name="ce31" office:value-type="float" office:value="4112156.97" calcext:value-type="float">
            <text:p>4.112.156,97 </text:p>
          </table:table-cell>
          <table:table-cell table:style-name="ce31" office:value-type="float" office:value="9063974.93" calcext:value-type="float">
            <text:p>9.063.974,9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4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8478714.53" calcext:value-type="float">
            <text:p>8.478.714,53 </text:p>
          </table:table-cell>
          <table:table-cell table:style-name="ce33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3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2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1416094.27" calcext:value-type="float">
            <text:p>1.416.094,2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864569.54" calcext:value-type="float">
            <text:p>2.864.569,54 </text:p>
          </table:table-cell>
          <table:table-cell table:style-name="ce31" table:formula="of:=1102306.78+401446.23" office:value-type="float" office:value="1503753.01" calcext:value-type="float">
            <text:p>1.503.753,01 </text:p>
          </table:table-cell>
          <table:table-cell table:style-name="ce31" table:formula="of:=2463123.31+401446.23" office:value-type="float" office:value="2864569.54" calcext:value-type="float">
            <text:p>2.864.569,54 </text:p>
          </table:table-cell>
          <table:table-cell table:style-name="ce31" table:formula="of:=4670783.77+401446.23" office:value-type="float" office:value="5072230" calcext:value-type="float">
            <text:p>5.072.230,0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4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 office:value-type="float" office:value="15913120" calcext:value-type="float">
            <text:p>15.913.120,00 </text:p>
          </table:table-cell>
          <table:table-cell table:style-name="ce31" office:value-type="float" office:value="2344316" calcext:value-type="float">
            <text:p>2.344.316,00 </text:p>
          </table:table-cell>
          <table:table-cell table:style-name="ce6" office:value-type="string" calcext:value-type="string">
            <text:p>40.884.405/0001-54</text:p>
          </table:table-cell>
          <table:table-cell table:style-name="ce13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06/07/23</text:p>
          </table:table-cell>
          <table:table-cell table:style-name="ce8" office:value-type="string" calcext:value-type="string">
            <text:p>920</text:p>
          </table:table-cell>
          <table:table-cell table:style-name="ce33" office:value-type="float" office:value="1192427.95" calcext:value-type="float">
            <text:p>1.192.427,95 </text:p>
          </table:table-cell>
          <table:table-cell table:style-name="ce32" office:value-type="float" office:value="1619687.98" calcext:value-type="float">
            <text:p>1.619.687,9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152039.51" calcext:value-type="float">
            <text:p>5.152.039,51 </text:p>
          </table:table-cell>
          <table:table-cell table:style-name="ce31" office:value-type="float" office:value="1987382.15" calcext:value-type="float">
            <text:p>1.987.382,15 </text:p>
          </table:table-cell>
          <table:table-cell table:style-name="ce31" office:value-type="float" office:value="4809218.43" calcext:value-type="float">
            <text:p>4.809.218,43 </text:p>
          </table:table-cell>
          <table:table-cell table:style-name="ce31" office:value-type="float" office:value="14368910.22" calcext:value-type="float">
            <text:p>14.368.910,2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3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15224504.75" calcext:value-type="float">
            <text:p>15.224.504,75 </text:p>
          </table:table-cell>
          <table:table-cell table:style-name="ce31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6/02/23</text:p>
          </table:table-cell>
          <table:table-cell table:style-name="ce8" office:value-type="string" calcext:value-type="string">
            <text:p>730</text:p>
          </table:table-cell>
          <table:table-cell table:style-name="ce33" office:value-type="float" office:value="3923634.66" calcext:value-type="float">
            <text:p>3.923.634,66 </text:p>
          </table:table-cell>
          <table:table-cell table:style-name="ce32" office:value-type="float" office:value="4357511.14" calcext:value-type="float">
            <text:p>4.357.511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263454.48" calcext:value-type="float">
            <text:p>5.263.454,48 </text:p>
          </table:table-cell>
          <table:table-cell table:style-name="ce31" table:formula="of:=648764.44+640188.34" office:value-type="float" office:value="1288952.78" calcext:value-type="float">
            <text:p>1.288.952,78 </text:p>
          </table:table-cell>
          <table:table-cell table:style-name="ce31" office:value-type="float" office:value="5263454.48" calcext:value-type="float">
            <text:p>5.263.454,48 </text:p>
          </table:table-cell>
          <table:table-cell table:style-name="ce31" office:value-type="float" office:value="16230703.72" calcext:value-type="float">
            <text:p>16.230.703,72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3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2759737.79" calcext:value-type="float">
            <text:p>2.759.737,79 </text:p>
          </table:table-cell>
          <table:table-cell table:style-name="ce33" office:value-type="float" office:value="8408392.25" calcext:value-type="float">
            <text:p>8.408.392,25 </text:p>
          </table:table-cell>
          <table:table-cell table:style-name="ce8" office:value-type="string" calcext:value-type="string">
            <text:p>07.654.042/0001-95</text:p>
          </table:table-cell>
          <table:table-cell table:style-name="ce39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3" office:value-type="float" office:value="8765100.15" calcext:value-type="float">
            <text:p>8.765.100,15 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2442557.64" calcext:value-type="float">
            <text:p>2.442.557,6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3" office:value-type="float" office:value="4246225.88" calcext:value-type="float">
            <text:p>4.246.225,88 </text:p>
          </table:table-cell>
          <table:table-cell table:style-name="ce53" table:formula="of:=541226.24+1367110.2" office:value-type="float" office:value="1908336.44" calcext:value-type="float">
            <text:p>1.908.336,44 </text:p>
          </table:table-cell>
          <table:table-cell table:style-name="ce53" office:value-type="float" office:value="4246225.88" calcext:value-type="float">
            <text:p>4.246.225,88 </text:p>
          </table:table-cell>
          <table:table-cell table:style-name="ce65" office:value-type="float" office:value="8877132.27" calcext:value-type="float">
            <text:p>8.877.132,2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3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3321428.05" calcext:value-type="float">
            <text:p>3.321.428,05 </text:p>
          </table:table-cell>
          <table:table-cell table:style-name="ce31" office:value-type="float" office:value="6675903.7" calcext:value-type="float">
            <text:p>6.675.903,70 </text:p>
          </table:table-cell>
          <table:table-cell table:style-name="ce6" office:value-type="string" calcext:value-type="string">
            <text:p>04.491.523/0001-39</text:p>
          </table:table-cell>
          <table:table-cell table:style-name="ce13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8066348.81" calcext:value-type="float">
            <text:p>8.066.348,81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1978444.76" calcext:value-type="float">
            <text:p>1.978.444,7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4279164.87" calcext:value-type="float">
            <text:p>4.279.164,87 </text:p>
          </table:table-cell>
          <table:table-cell table:style-name="ce31" table:formula="of:=321857.07+2267759.65" office:value-type="float" office:value="2589616.72" calcext:value-type="float">
            <text:p>2.589.616,72 </text:p>
          </table:table-cell>
          <table:table-cell table:style-name="ce31" office:value-type="float" office:value="4279164.87" calcext:value-type="float">
            <text:p>4.279.164,87 </text:p>
          </table:table-cell>
          <table:table-cell table:style-name="ce31" office:value-type="float" office:value="8067283.09" calcext:value-type="float">
            <text:p>8.067.283,0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3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1" office:value-type="float" office:value="5231636.84" calcext:value-type="float">
            <text:p>5.231.636,84 </text:p>
          </table:table-cell>
          <table:table-cell table:style-name="ce31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3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2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2128928.99" calcext:value-type="float">
            <text:p>2.128.928,9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4200088.42" calcext:value-type="float">
            <text:p>4.200.088,42 </text:p>
          </table:table-cell>
          <table:table-cell table:style-name="ce31" table:formula="of:=693527.26+2454960.4" office:value-type="float" office:value="3148487.66" calcext:value-type="float">
            <text:p>3.148.487,66 </text:p>
          </table:table-cell>
          <table:table-cell table:style-name="ce31" office:value-type="float" office:value="4200088.42" calcext:value-type="float">
            <text:p>4.200.088,42 </text:p>
          </table:table-cell>
          <table:table-cell table:style-name="ce31" office:value-type="float" office:value="5351898" calcext:value-type="float">
            <text:p>5.351.898,0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4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2" office:value-type="float" office:value="978176.84" calcext:value-type="float">
            <text:p>978.176,84</text:p>
          </table:table-cell>
          <table:table-cell table:style-name="ce32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3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45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2" office:value-type="float" office:value="7582766.18" calcext:value-type="float">
            <text:p>7.582.766,18</text:p>
          </table:table-cell>
          <table:table-cell table:style-name="ce56" office:value-type="date" office:date-value="2023-01-03" calcext:value-type="date">
            <text:p>03/01/23</text:p>
          </table:table-cell>
          <table:table-cell table:style-name="ce8" office:value-type="string" calcext:value-type="string">
            <text:p>515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436080.23" calcext:value-type="float">
            <text:p>436.080,23 </text:p>
          </table:table-cell>
          <table:table-cell table:style-name="ce31" office:value-type="float" office:value="107376.16" calcext:value-type="float">
            <text:p>107.376,16 </text:p>
          </table:table-cell>
          <table:table-cell table:number-columns-repeated="2" table:style-name="ce31" office:value-type="float" office:value="307557.63" calcext:value-type="float">
            <text:p>307.557,6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3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18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/>
          <table:table-cell table:style-name="ce31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3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52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5/03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320495.02" calcext:value-type="float">
            <text:p>320.495,02 </text:p>
          </table:table-cell>
          <table:table-cell table:style-name="ce32" office:value-type="float" office:value="10791509.89" calcext:value-type="float">
            <text:p>10.791.509,8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8399845.45" calcext:value-type="float">
            <text:p>18.399.845,45 </text:p>
          </table:table-cell>
          <table:table-cell table:style-name="ce31" table:formula="of:=3470979.3+3802305.28" office:value-type="float" office:value="7273284.58" calcext:value-type="float">
            <text:p>7.273.284,58 </text:p>
          </table:table-cell>
          <table:table-cell table:style-name="ce31" table:formula="of:=14674205.02+3802305.28-2121671.29" office:value-type="float" office:value="16354839.01" calcext:value-type="float">
            <text:p>16.354.839,01 </text:p>
          </table:table-cell>
          <table:table-cell table:style-name="ce31" office:value-type="float" office:value="22158120.46" calcext:value-type="float">
            <text:p>22.158.120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4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2" office:value-type="float" office:value="911877.39" calcext:value-type="float">
            <text:p>911.877,39</text:p>
          </table:table-cell>
          <table:table-cell table:style-name="ce32" office:value-type="float" office:value="367385.46" calcext:value-type="float">
            <text:p>367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39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45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2" office:value-type="float" office:value="1116262.85" calcext:value-type="float">
            <text:p>1.116.262,85</text:p>
          </table:table-cell>
          <table:table-cell table:style-name="ce56" office:value-type="date" office:date-value="2022-10-06" calcext:value-type="date">
            <text:p>06/10/22</text:p>
          </table:table-cell>
          <table:table-cell table:style-name="ce8" office:value-type="string" calcext:value-type="string">
            <text:p>180</text:p>
          </table:table-cell>
          <table:table-cell table:style-name="ce33" office:value-type="float" office:value="163000" calcext:value-type="float">
            <text:p>163.000,00 </text:p>
          </table:table-cell>
          <table:table-cell table:style-name="ce32" office:value-type="float" office:value="103011.66" calcext:value-type="float">
            <text:p>103.011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80656.6" calcext:value-type="float">
            <text:p>180.656,60 </text:p>
          </table:table-cell>
          <table:table-cell table:style-name="ce31" office:value-type="float" office:value="23025.51" calcext:value-type="float">
            <text:p>23.025,51 </text:p>
          </table:table-cell>
          <table:table-cell table:style-name="ce31" office:value-type="float" office:value="180656.6" calcext:value-type="float">
            <text:p>180.656,60 </text:p>
          </table:table-cell>
          <table:table-cell table:style-name="ce31" office:value-type="float" office:value="849809.32" calcext:value-type="float">
            <text:p>849.809,32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4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4442716.58" calcext:value-type="float">
            <text:p>14.442.716,58 </text:p>
          </table:table-cell>
          <table:table-cell table:style-name="ce33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39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014637.65" calcext:value-type="float">
            <text:p>1.014.637,65 </text:p>
          </table:table-cell>
          <table:table-cell table:style-name="ce31"/>
          <table:table-cell table:number-columns-repeated="2" table:style-name="ce31" office:value-type="float" office:value="1014637.65" calcext:value-type="float">
            <text:p>1.014.637,65 </text:p>
          </table:table-cell>
          <table:table-cell table:style-name="ce8" office:value-type="string" calcext:value-type="string">
            <text:p>EM DISTRA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3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1" table:number-columns-repeated="2"/>
          <table:table-cell table:style-name="ce6" office:value-type="string" calcext:value-type="string">
            <text:p>23.277.087/0001-44</text:p>
          </table:table-cell>
          <table:table-cell table:style-name="ce13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52" office:value-type="float" office:value="214167.99" calcext:value-type="float">
            <text:p>214.167,99</text:p>
          </table:table-cell>
          <table:table-cell table:style-name="ce8" office:value-type="string" calcext:value-type="string">
            <text:p>05/12/22</text:p>
          </table:table-cell>
          <table:table-cell table:style-name="ce8" office:value-type="string" calcext:value-type="string">
            <text:p>33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32714.35" calcext:value-type="float">
            <text:p>32.714,3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3244.64" calcext:value-type="float">
            <text:p>53.244,64 </text:p>
          </table:table-cell>
          <table:table-cell table:style-name="ce31"/>
          <table:table-cell table:style-name="ce31" office:value-type="float" office:value="53244.64" calcext:value-type="float">
            <text:p>53.244,64 </text:p>
          </table:table-cell>
          <table:table-cell table:style-name="ce31" office:value-type="float" office:value="193238.92" calcext:value-type="float">
            <text:p>193.238,9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4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2" office:value-type="float" office:value="18851834.48" calcext:value-type="float">
            <text:p>18.851.834,48</text:p>
          </table:table-cell>
          <table:table-cell table:style-name="ce32" office:value-type="float" office:value="11738213.92" calcext:value-type="float">
            <text:p>11.738.213,92</text:p>
          </table:table-cell>
          <table:table-cell table:style-name="ce7" office:value-type="string" calcext:value-type="string">
            <text:p>08.323.347/0001-87</text:p>
          </table:table-cell>
          <table:table-cell table:style-name="ce14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45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2" office:value-type="float" office:value="27499111.13" calcext:value-type="float">
            <text:p>27.499.111,13</text:p>
          </table:table-cell>
          <table:table-cell table:style-name="ce45" office:value-type="date" office:date-value="2023-08-31" calcext:value-type="date">
            <text:p>31/08/20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float" office:value="3090937.27" calcext:value-type="float">
            <text:p>3.090.937,27 </text:p>
          </table:table-cell>
          <table:table-cell table:style-name="ce32" office:value-type="float" office:value="5163792.79" calcext:value-type="float">
            <text:p>5.163.792,7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3419058.25" calcext:value-type="float">
            <text:p>13.419.058,25 </text:p>
          </table:table-cell>
          <table:table-cell table:style-name="ce31" table:formula="of:=3663216.84+1955802.4" office:value-type="float" office:value="5619019.24" calcext:value-type="float">
            <text:p>5.619.019,24 </text:p>
          </table:table-cell>
          <table:table-cell table:style-name="ce31" table:formula="of:=11463255.85+1955802.4" office:value-type="float" office:value="13419058.25" calcext:value-type="float">
            <text:p>13.419.058,25 </text:p>
          </table:table-cell>
          <table:table-cell table:style-name="ce31" office:value-type="float" office:value="14569922" calcext:value-type="float">
            <text:p>14.569.922,0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4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9908928.88" calcext:value-type="float">
            <text:p>19.908.928,88 </text:p>
          </table:table-cell>
          <table:table-cell table:style-name="ce33" office:value-type="float" office:value="1096370.27" calcext:value-type="float">
            <text:p>1.096.370,27 </text:p>
          </table:table-cell>
          <table:table-cell table:style-name="ce8" office:value-type="string" calcext:value-type="string">
            <text:p>37.995.880/0001-93</text:p>
          </table:table-cell>
          <table:table-cell table:style-name="ce39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53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99045.36" calcext:value-type="float">
            <text:p>99.045,3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745740.59" calcext:value-type="float">
            <text:p>1.745.740,59 </text:p>
          </table:table-cell>
          <table:table-cell table:style-name="ce31" office:value-type="float" office:value="213190.09" calcext:value-type="float">
            <text:p>213.190,09 </text:p>
          </table:table-cell>
          <table:table-cell table:number-columns-repeated="2" table:style-name="ce31" office:value-type="float" office:value="1745740.59" calcext:value-type="float">
            <text:p>1.745.740,5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1/21</text:p>
          </table:table-cell>
          <table:table-cell table:style-name="ce13" office:value-type="string" calcext:value-type="string">
            <text:p>CONSTRUÇÃO <text:s/>CAPELA <text:s/>NA <text:s/>RUA <text:s/>LEMOS <text:s/>TORRES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1" table:number-columns-repeated="2"/>
          <table:table-cell table:style-name="ce6" office:value-type="string" calcext:value-type="string">
            <text:p>07.654.042/0001-95</text:p>
          </table:table-cell>
          <table:table-cell table:style-name="ce13" office:value-type="string" calcext:value-type="string">
            <text:p>KAENA <text:s/>CONSTRUÇÕES <text:s/>LTDA</text:p>
          </table:table-cell>
          <table:table-cell table:style-name="ce6" office:value-type="string" calcext:value-type="string">
            <text:p>010/21</text:p>
          </table:table-cell>
          <table:table-cell table:style-name="ce6" office:value-type="string" calcext:value-type="string">
            <text:p>30/11/21</text:p>
          </table:table-cell>
          <table:table-cell table:style-name="ce6" office:value-type="string" calcext:value-type="string">
            <text:p>150</text:p>
          </table:table-cell>
          <table:table-cell table:style-name="ce52" office:value-type="float" office:value="503127.97" calcext:value-type="float">
            <text:p>503.127,97</text:p>
          </table:table-cell>
          <table:table-cell table:style-name="ce6" office:value-type="string" calcext:value-type="string">
            <text:p>28/12/22</text:p>
          </table:table-cell>
          <table:table-cell table:style-name="ce8" office:value-type="string" calcext:value-type="string">
            <text:p>240</text:p>
          </table:table-cell>
          <table:table-cell table:style-name="ce33" office:value-type="float" office:value="65110.17" calcext:value-type="float">
            <text:p>65.110,17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398288.09" calcext:value-type="float">
            <text:p>398.288,09 </text:p>
          </table:table-cell>
          <table:table-cell table:style-name="ce31" table:formula="of:=64619.54+104887.55" office:value-type="float" office:value="169507.09" calcext:value-type="float">
            <text:p>169.507,09 </text:p>
          </table:table-cell>
          <table:table-cell table:number-columns-repeated="2" table:style-name="ce31" office:value-type="float" office:value="398288.09" calcext:value-type="float">
            <text:p>398.288,0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4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6" office:value-type="string" calcext:value-type="string">
            <text:p>08.064.693/0001-98</text:p>
          </table:table-cell>
          <table:table-cell table:style-name="ce13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53" office:value-type="float" office:value="2180720.86" calcext:value-type="float">
            <text:p>2.180.720,86 </text:p>
          </table:table-cell>
          <table:table-cell table:style-name="ce8" office:value-type="string" calcext:value-type="string">
            <text:p>06/01/23</text:p>
          </table:table-cell>
          <table:table-cell table:style-name="ce8" office:value-type="string" calcext:value-type="string">
            <text:p>210</text:p>
          </table:table-cell>
          <table:table-cell table:style-name="ce33" office:value-type="float" office:value="496404.13" calcext:value-type="float">
            <text:p>496.404,13 </text:p>
          </table:table-cell>
          <table:table-cell table:style-name="ce32" office:value-type="float" office:value="76735.96" calcext:value-type="float">
            <text:p>76.735,9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608851.89" calcext:value-type="float">
            <text:p>2.608.851,89 </text:p>
          </table:table-cell>
          <table:table-cell table:style-name="ce31" office:value-type="float" office:value="966385.62" calcext:value-type="float">
            <text:p>966.385,62 </text:p>
          </table:table-cell>
          <table:table-cell table:style-name="ce31" table:formula="of:=1642466.27+966385.62" office:value-type="float" office:value="2608851.89" calcext:value-type="float">
            <text:p>2.608.851,89 </text:p>
          </table:table-cell>
          <table:table-cell table:style-name="ce31" office:value-type="float" office:value="2608851.89" calcext:value-type="float">
            <text:p>2.608.851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4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1" office:value-type="float" office:value="10446681.04" calcext:value-type="float">
            <text:p>10.446.681,04 </text:p>
          </table:table-cell>
          <table:table-cell table:style-name="ce31" office:value-type="float" office:value="575291.14" calcext:value-type="float">
            <text:p>575.291,14 </text:p>
          </table:table-cell>
          <table:table-cell table:style-name="ce6" office:value-type="string" calcext:value-type="string">
            <text:p>07.693.988/0001-60</text:p>
          </table:table-cell>
          <table:table-cell table:style-name="ce13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52" office:value-type="float" office:value="11021972.18" calcext:value-type="float">
            <text:p>11.021.972,18</text:p>
          </table:table-cell>
          <table:table-cell table:style-name="ce6" office:value-type="string" calcext:value-type="string">
            <text:p>16/03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064614.85" calcext:value-type="float">
            <text:p>1.064.614,85 </text:p>
          </table:table-cell>
          <table:table-cell table:style-name="ce31" table:formula="of:=667961.99+44155.22" office:value-type="float" office:value="712117.21" calcext:value-type="float">
            <text:p>712.117,21 </text:p>
          </table:table-cell>
          <table:table-cell table:style-name="ce31" table:formula="of:=1020459.63+44155.22" office:value-type="float" office:value="1064614.85" calcext:value-type="float">
            <text:p>1.064.614,85 </text:p>
          </table:table-cell>
          <table:table-cell table:style-name="ce31" table:formula="of:=1020459.63+44155.22" office:value-type="float" office:value="1064614.85" calcext:value-type="float">
            <text:p>1.064.614,8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3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1" office:value-type="float" office:value="1152848.43" calcext:value-type="float">
            <text:p>1.152.848,43 </text:p>
          </table:table-cell>
          <table:table-cell table:style-name="ce31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52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9/03/23</text:p>
          </table:table-cell>
          <table:table-cell table:style-name="ce8" office:value-type="string" calcext:value-type="string">
            <text:p>30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7/21</text:p>
          </table:table-cell>
          <table:table-cell table:style-name="ce13" office:value-type="string" calcext:value-type="string">
            <text:p>CONTENÇÃO TALUDE NA RUA MARILAC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3"/>
          <table:table-cell table:style-name="ce33" office:value-type="float" office:value="1256525.88" calcext:value-type="float">
            <text:p>1.256.525,88 </text:p>
          </table:table-cell>
          <table:table-cell table:style-name="ce6" office:value-type="string" calcext:value-type="string">
            <text:p>02.566.653/0001-68</text:p>
          </table:table-cell>
          <table:table-cell table:style-name="ce13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02/22</text:p>
          </table:table-cell>
          <table:table-cell table:style-name="ce8" office:value-type="string" calcext:value-type="string">
            <text:p>14/02/22</text:p>
          </table:table-cell>
          <table:table-cell table:style-name="ce8" office:value-type="string" calcext:value-type="string">
            <text:p>180</text:p>
          </table:table-cell>
          <table:table-cell table:style-name="ce53" office:value-type="float" office:value="1256525.88" calcext:value-type="float">
            <text:p>1.256.525,88 </text:p>
          </table:table-cell>
          <table:table-cell table:style-name="ce8" office:value-type="string" calcext:value-type="string">
            <text:p>13/03/23</text:p>
          </table:table-cell>
          <table:table-cell table:style-name="ce8" office:value-type="string" calcext:value-type="string">
            <text:p>210</text:p>
          </table:table-cell>
          <table:table-cell table:style-name="ce33" office:value-type="float" office:value="314109.55" calcext:value-type="float">
            <text:p>314.109,55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419781.2" calcext:value-type="float">
            <text:p>1.419.781,20 </text:p>
          </table:table-cell>
          <table:table-cell table:style-name="ce31" table:formula="of:=91864.28+275266.91" office:value-type="float" office:value="367131.19" calcext:value-type="float">
            <text:p>367.131,19 </text:p>
          </table:table-cell>
          <table:table-cell table:number-columns-repeated="2" table:style-name="ce31" office:value-type="float" office:value="1419781.2" calcext:value-type="float">
            <text:p>1.419.781,2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3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3" office:value-type="float" office:value="415068.44" calcext:value-type="float">
            <text:p>415.068,44 </text:p>
          </table:table-cell>
          <table:table-cell table:style-name="ce33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3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53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7/02/23</text:p>
          </table:table-cell>
          <table:table-cell table:style-name="ce8" office:value-type="string" calcext:value-type="string">
            <text:p>24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 office:value-type="float" office:value="30407.37" calcext:value-type="float">
            <text:p>30.407,37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251366.61" calcext:value-type="float">
            <text:p>251.366,6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4/22</text:p>
          </table:table-cell>
          <table:table-cell table:style-name="ce14" office:value-type="string" calcext:value-type="string">
            <text:p>AQUISIÇÃO E INSTALAÇÃO DE PLATAFORMA ELEVATORIA – ELEVADOR NA URB RECIFE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10.965.978/0001-41</text:p>
          </table:table-cell>
          <table:table-cell table:style-name="ce39" office:value-type="string" calcext:value-type="string">
            <text:p>A S R – COMERCIO E PRESTADORA DE SERVIÇO ENGENHARIA</text:p>
          </table:table-cell>
          <table:table-cell table:style-name="ce8" office:value-type="string" calcext:value-type="string">
            <text:p>001/22</text:p>
          </table:table-cell>
          <table:table-cell table:style-name="ce8" office:value-type="string" calcext:value-type="string">
            <text:p>10/03/22</text:p>
          </table:table-cell>
          <table:table-cell table:style-name="ce8" office:value-type="string" calcext:value-type="string">
            <text:p>120</text:p>
          </table:table-cell>
          <table:table-cell table:style-name="ce53" office:value-type="float" office:value="136000" calcext:value-type="float">
            <text:p>136.000,00 </text:p>
          </table:table-cell>
          <table:table-cell table:style-name="ce8" office:value-type="string" calcext:value-type="string">
            <text:p>08/07/22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 " calcext:value-type="string">
            <text:p><text:s text:c="2"/>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02408" calcext:value-type="float">
            <text:p>102.408,00 </text:p>
          </table:table-cell>
          <table:table-cell table:style-name="ce31"/>
          <table:table-cell table:number-columns-repeated="2" table:style-name="ce31" office:value-type="float" office:value="61472" calcext:value-type="float">
            <text:p>61.472,00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3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25.144.118/0001-14</text:p>
          </table:table-cell>
          <table:table-cell table:style-name="ce39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54246.18" calcext:value-type="float">
            <text:p>554.246,18 </text:p>
          </table:table-cell>
          <table:table-cell table:style-name="ce31" table:formula="of:=35000+239585.29" office:value-type="float" office:value="274585.29" calcext:value-type="float">
            <text:p>274.585,29 </text:p>
          </table:table-cell>
          <table:table-cell table:number-columns-repeated="2" table:style-name="ce31" office:value-type="float" office:value="554246.18" calcext:value-type="float">
            <text:p>554.246,1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3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44.858.881/0001-51</text:p>
          </table:table-cell>
          <table:table-cell table:style-name="ce39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53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568361.76" calcext:value-type="float">
            <text:p>568.361,76 </text:p>
          </table:table-cell>
          <table:table-cell table:style-name="ce31" office:value-type="float" office:value="213135.16" calcext:value-type="float">
            <text:p>213.135,16 </text:p>
          </table:table-cell>
          <table:table-cell table:number-columns-repeated="2" table:style-name="ce31" office:value-type="float" office:value="568361.76" calcext:value-type="float">
            <text:p>568.361,7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3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26742386.74" calcext:value-type="float">
            <text:p>26.742.386,74 </text:p>
          </table:table-cell>
          <table:table-cell table:style-name="ce33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39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53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02/12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9875638.11" calcext:value-type="float">
            <text:p>9.875.638,11 </text:p>
          </table:table-cell>
          <table:table-cell table:style-name="ce31" table:formula="of:=763704.32+5051266.98" office:value-type="float" office:value="5814971.3" calcext:value-type="float">
            <text:p>5.814.971,30 </text:p>
          </table:table-cell>
          <table:table-cell table:number-columns-repeated="2" table:style-name="ce31" office:value-type="float" office:value="9875638.11" calcext:value-type="float">
            <text:p>9.875.638,1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2/22</text:p>
          </table:table-cell>
          <table:table-cell table:style-name="ce13" office:value-type="string" calcext:value-type="string">
            <text:p>DEMOLIÇÃO RESIDENCIA NA COMUNIDADE RIO TEJIP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01.508.422/0001-35</text:p>
          </table:table-cell>
          <table:table-cell table:style-name="ce39" office:value-type="string" calcext:value-type="string">
            <text:p>V R <text:s text:c="2"/>DEMOLIDORA</text:p>
          </table:table-cell>
          <table:table-cell table:style-name="ce8" office:value-type="string" calcext:value-type="string">
            <text:p>012/22</text:p>
          </table:table-cell>
          <table:table-cell table:style-name="ce8" office:value-type="string" calcext:value-type="string">
            <text:p>26/05/22</text:p>
          </table:table-cell>
          <table:table-cell table:style-name="ce8" office:value-type="string" calcext:value-type="string">
            <text:p>60</text:p>
          </table:table-cell>
          <table:table-cell table:style-name="ce53" office:value-type="float" office:value="460363.99" calcext:value-type="float">
            <text:p>460.363,99 </text:p>
          </table:table-cell>
          <table:table-cell table:style-name="ce8" office:value-type="string" calcext:value-type="string">
            <text:p>25/07/22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398620.54" calcext:value-type="float">
            <text:p>398.620,54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3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25.144.118/0001-14</text:p>
          </table:table-cell>
          <table:table-cell table:style-name="ce39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2486292.52" calcext:value-type="float">
            <text:p>2.486.292,52 </text:p>
          </table:table-cell>
          <table:table-cell table:style-name="ce31" table:formula="of:=728996.02+996823.99" office:value-type="float" office:value="1725820.01" calcext:value-type="float">
            <text:p>1.725.820,01 </text:p>
          </table:table-cell>
          <table:table-cell table:number-columns-repeated="2" table:style-name="ce31" office:value-type="float" office:value="2486292.52" calcext:value-type="float">
            <text:p>2.486.292,5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2/21</text:p>
          </table:table-cell>
          <table:table-cell table:style-name="ce13" office:value-type="string" calcext:value-type="string">
            <text:p>DRENAGEM BUEIRO CELULAR DUPLO – COMINIDADE TORRES LEMOS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07.654.042/0001-95</text:p>
          </table:table-cell>
          <table:table-cell table:style-name="ce39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22</text:p>
          </table:table-cell>
          <table:table-cell table:style-name="ce8" office:value-type="string" calcext:value-type="string">
            <text:p>12/07/22</text:p>
          </table:table-cell>
          <table:table-cell table:style-name="ce8" office:value-type="string" calcext:value-type="string">
            <text:p>120</text:p>
          </table:table-cell>
          <table:table-cell table:style-name="ce53" office:value-type="float" office:value="635586.04" calcext:value-type="float">
            <text:p>635.586,04 </text:p>
          </table:table-cell>
          <table:table-cell table:style-name="ce8" office:value-type="string" calcext:value-type="string">
            <text:p>08/02/23</text:p>
          </table:table-cell>
          <table:table-cell table:style-name="ce8" office:value-type="string" calcext:value-type="string">
            <text:p>90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office:value-type="float" office:value="131591.6" calcext:value-type="float">
            <text:p>131.591,60 </text:p>
          </table:table-cell>
          <table:table-cell table:style-name="ce31" table:formula="of:=36125.57+95466.03" office:value-type="float" office:value="131591.6" calcext:value-type="float">
            <text:p>131.591,60 </text:p>
          </table:table-cell>
          <table:table-cell table:number-columns-repeated="2" table:style-name="ce31" office:value-type="float" office:value="131591.6" calcext:value-type="float">
            <text:p>131.591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7/22</text:p>
          </table:table-cell>
          <table:table-cell table:style-name="ce13" office:value-type="string" calcext:value-type="string">
            <text:p>DEMOLIÇÃO RESIDENCIAS <text:s/>NA MARGENS <text:s/>RIO TEJIP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2" table:number-columns-repeated="2"/>
          <table:table-cell table:style-name="ce8" office:value-type="string" calcext:value-type="string">
            <text:p>10.893.105/0001-70</text:p>
          </table:table-cell>
          <table:table-cell table:style-name="ce39" office:value-type="string" calcext:value-type="string">
            <text:p>AGILIS <text:s/>CONSTRUTORA</text:p>
          </table:table-cell>
          <table:table-cell table:style-name="ce7" office:value-type="string" calcext:value-type="string">
            <text:p>028/22</text:p>
          </table:table-cell>
          <table:table-cell table:style-name="ce45" office:value-type="date" office:date-value="2022-08-10" calcext:value-type="date">
            <text:p>10/08/2022</text:p>
          </table:table-cell>
          <table:table-cell table:style-name="ce7" office:value-type="float" office:value="60" calcext:value-type="float">
            <text:p>60</text:p>
          </table:table-cell>
          <table:table-cell table:style-name="ce32" office:value-type="float" office:value="428000" calcext:value-type="float">
            <text:p>428.000,00</text:p>
          </table:table-cell>
          <table:table-cell table:style-name="ce56" office:value-type="date" office:date-value="2022-10-09" calcext:value-type="date">
            <text:p>09/10/22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404520.87" calcext:value-type="float">
            <text:p>404.520,8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4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2" table:number-columns-repeated="2"/>
          <table:table-cell table:style-name="ce8" office:value-type="string" calcext:value-type="string">
            <text:p>10.811.370/0001-62</text:p>
          </table:table-cell>
          <table:table-cell table:style-name="ce39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45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2" office:value-type="float" office:value="107000" calcext:value-type="float">
            <text:p>107.000,00</text:p>
          </table:table-cell>
          <table:table-cell table:style-name="ce45" office:value-type="date" office:date-value="2022-09-24" calcext:value-type="date">
            <text:p>24/09/2022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106999.97" calcext:value-type="float">
            <text:p>106.999,9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10/22</text:p>
          </table:table-cell>
          <table:table-cell table:style-name="ce14" office:value-type="string" calcext:value-type="string">
            <text:p>COLOCAÇÃO DE PISO DE MADEIRA ECOLOGICA NO CAIS DA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2" table:number-columns-repeated="2"/>
          <table:table-cell table:style-name="ce8" office:value-type="string" calcext:value-type="string">
            <text:p>10.893.105/0001-70</text:p>
          </table:table-cell>
          <table:table-cell table:style-name="ce39" office:value-type="string" calcext:value-type="string">
            <text:p>AGILIS <text:s/>CONSTRUTORA</text:p>
          </table:table-cell>
          <table:table-cell table:style-name="ce8" office:value-type="string" calcext:value-type="string">
            <text:p>034/22</text:p>
          </table:table-cell>
          <table:table-cell table:style-name="ce8" office:value-type="string" calcext:value-type="string">
            <text:p>26/09/22</text:p>
          </table:table-cell>
          <table:table-cell table:style-name="ce8" office:value-type="string" calcext:value-type="string">
            <text:p>40</text:p>
          </table:table-cell>
          <table:table-cell table:style-name="ce53" office:value-type="float" office:value="625000" calcext:value-type="float">
            <text:p>625.000,00 </text:p>
          </table:table-cell>
          <table:table-cell table:style-name="ce8" office:value-type="string" calcext:value-type="string">
            <text:p>05/11/22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624992.19" calcext:value-type="float">
            <text:p>624.992,1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4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3249850.05" calcext:value-type="float">
            <text:p>13.249.850,05 </text:p>
          </table:table-cell>
          <table:table-cell table:style-name="ce33" office:value-type="float" office:value="697360.52" calcext:value-type="float">
            <text:p>697.360,52 </text:p>
          </table:table-cell>
          <table:table-cell table:style-name="ce6" office:value-type="string" calcext:value-type="string">
            <text:p>27.848.815/0001-81</text:p>
          </table:table-cell>
          <table:table-cell table:style-name="ce13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53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2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153109.46" calcext:value-type="float">
            <text:p>153.109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7/22</text:p>
          </table:table-cell>
          <table:table-cell table:style-name="ce14" office:value-type="string" calcext:value-type="string">
            <text:p>EXECUÇÃO DAS OBRAS COMPLEMENTARES DO HABITACIONAL SERGIO LORETO</text:p>
          </table:table-cell>
          <table:table-cell table:style-name="ce7"/>
          <table:table-cell table:style-name="ce6" office:value-type="string" calcext:value-type="string">
            <text:p>CONVENIO</text:p>
          </table:table-cell>
          <table:table-cell table:style-name="ce33" office:value-type="float" office:value="1491349.34" calcext:value-type="float">
            <text:p>1.491.349,34 </text:p>
          </table:table-cell>
          <table:table-cell table:style-name="ce33" office:value-type="float" office:value="9314060.17" calcext:value-type="float">
            <text:p>9.314.060,17 </text:p>
          </table:table-cell>
          <table:table-cell table:style-name="ce6" office:value-type="string" calcext:value-type="string">
            <text:p>08.059.768/0001-42</text:p>
          </table:table-cell>
          <table:table-cell table:style-name="ce13" office:value-type="string" calcext:value-type="string">
            <text:p>CINZEL ENHENHARIA LTDA.</text:p>
          </table:table-cell>
          <table:table-cell table:style-name="ce8" office:value-type="string" calcext:value-type="string">
            <text:p>038/22</text:p>
          </table:table-cell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365</text:p>
          </table:table-cell>
          <table:table-cell table:style-name="ce53" office:value-type="float" office:value="10805409.51" calcext:value-type="float">
            <text:p>10.805.409,51 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1007346.19" calcext:value-type="float">
            <text:p>1.007.346,1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DIS 004/22</text:p>
          </table:table-cell>
          <table:table-cell table:style-name="ce13" office:value-type="string" calcext:value-type="string">
            <text:p>ELABORAÇÃO PROJETO ESTRUTURAL NO HABITACIONAL PILAR NA QUADRA 60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3" table:number-columns-repeated="2"/>
          <table:table-cell table:style-name="ce8" office:value-type="string" calcext:value-type="string">
            <text:p>35.476.548/0001-97</text:p>
          </table:table-cell>
          <table:table-cell table:style-name="ce39" office:value-type="string" calcext:value-type="string">
            <text:p>B <text:s/>&amp; <text:s/>C <text:s/>ENGANHARIA</text:p>
          </table:table-cell>
          <table:table-cell table:style-name="ce8" office:value-type="string" calcext:value-type="string">
            <text:p>042/22</text:p>
          </table:table-cell>
          <table:table-cell table:style-name="ce8" office:value-type="string" calcext:value-type="string">
            <text:p>07/12/22</text:p>
          </table:table-cell>
          <table:table-cell table:style-name="ce8" office:value-type="string" calcext:value-type="string">
            <text:p>60</text:p>
          </table:table-cell>
          <table:table-cell table:style-name="ce53" office:value-type="float" office:value="28181.82" calcext:value-type="float">
            <text:p>28.181,82 </text:p>
          </table:table-cell>
          <table:table-cell table:style-name="ce8" office:value-type="string" calcext:value-type="string">
            <text:p>05/02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4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28232445.04" calcext:value-type="float">
            <text:p>28.232.445,04 </text:p>
          </table:table-cell>
          <table:table-cell table:style-name="ce33" office:value-type="float" office:value="1485918.16" calcext:value-type="float">
            <text:p>1.485.918,16 </text:p>
          </table:table-cell>
          <table:table-cell table:style-name="ce8" office:value-type="string" calcext:value-type="string">
            <text:p>37.995.880/0001-93</text:p>
          </table:table-cell>
          <table:table-cell table:style-name="ce39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53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1" office:value-type="float" office:value="63696.71" calcext:value-type="float">
            <text:p>63.696,7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22</text:p>
          </table:table-cell>
          <table:table-cell table:style-name="ce13" office:value-type="string" calcext:value-type="string">
            <text:p>EXECUÇÃO DE OBRAS DE ENCOSTAS <text:s/>EM DIVERSAS LOCALIDADES <text:s/>LOTE <text:s/>14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1040221.97" calcext:value-type="float">
            <text:p>11.040.221,97 </text:p>
          </table:table-cell>
          <table:table-cell table:style-name="ce6" office:value-type="string" calcext:value-type="string">
            <text:p>24.556.524/0001-21</text:p>
          </table:table-cell>
          <table:table-cell table:style-name="ce13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3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2</text:p>
          </table:table-cell>
          <table:table-cell table:style-name="ce13" office:value-type="string" calcext:value-type="string">
            <text:p>EXECUÇÃO DE OBRAS DE ENCOSTAS <text:s/>EM DIVERSAS LOCALIDADES <text:s/>LOTE <text:s/>15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8831773.73" calcext:value-type="float">
            <text:p>8.831.773,73 </text:p>
          </table:table-cell>
          <table:table-cell table:style-name="ce6" office:value-type="string" calcext:value-type="string">
            <text:p>24.556.524/0001-21</text:p>
          </table:table-cell>
          <table:table-cell table:style-name="ce13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3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3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33"/>
          <table:table-cell table:style-name="ce33" office:value-type="float" office:value="139489.79" calcext:value-type="float">
            <text:p>139.489,79 </text:p>
          </table:table-cell>
          <table:table-cell table:style-name="ce8" office:value-type="string" calcext:value-type="string">
            <text:p>10.811.370/0001-62</text:p>
          </table:table-cell>
          <table:table-cell table:style-name="ce39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7/12/22</text:p>
          </table:table-cell>
          <table:table-cell table:style-name="ce8" office:value-type="string" calcext:value-type="string">
            <text:p>60</text:p>
          </table:table-cell>
          <table:table-cell table:style-name="ce53" office:value-type="float" office:value="139489.79" calcext:value-type="float">
            <text:p>139.489,79 </text:p>
          </table:table-cell>
          <table:table-cell table:style-name="ce8" office:value-type="string" calcext:value-type="string">
            <text:p>25/02/23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22</text:p>
          </table:table-cell>
          <table:table-cell table:style-name="ce13" office:value-type="string" calcext:value-type="string">
            <text:p>EXECUÇÃO DE OBRAS DE ENCOSTAS <text:s/>EM DIVERSAS LOCALIDADES <text:s/>LOTE <text:s/>01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39" office:value-type="string" calcext:value-type="string">
            <text:p>CONSORCIO DOS MORROS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53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33" office:value-type="string" office:string-value="_" calcext:value-type="string">
            <text:p>_ </text:p>
          </table:table-cell>
          <table:table-cell table:style-name="ce32"/>
          <table:table-cell table:style-name="ce7" office:value-type="float" office:value="459091" calcext:value-type="float">
            <text:p>459091</text:p>
          </table:table-cell>
          <table:table-cell table:style-name="ce31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/>
          <table:table-cell table:style-name="ce7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/>
          <table:table-cell table:style-name="ce6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/>
          <table:table-cell table:style-name="ce6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6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65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8"/>
          <table:table-cell table:style-name="ce39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7"/>
          <table:table-cell table:style-name="ce6"/>
          <table:table-cell table:style-name="ce33" table:number-columns-repeated="2"/>
          <table:table-cell table:style-name="ce6"/>
          <table:table-cell table:style-name="ce13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7"/>
          <table:table-cell table:style-name="ce6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6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2"/>
          <table:table-cell table:style-name="ce6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53"/>
          <table:table-cell table:style-name="ce68" table:number-columns-repeated="3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/>
          <table:table-cell table:style-name="ce8"/>
          <table:table-cell table:style-name="ce6"/>
          <table:table-cell table:style-name="ce52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4"/>
          <table:table-cell table:style-name="ce7"/>
          <table:table-cell table:style-name="ce6"/>
          <table:table-cell table:style-name="ce32" table:number-columns-repeated="2"/>
          <table:table-cell table:style-name="ce6"/>
          <table:table-cell table:style-name="ce13"/>
          <table:table-cell table:style-name="ce7"/>
          <table:table-cell table:style-name="ce45"/>
          <table:table-cell table:style-name="ce7"/>
          <table:table-cell table:style-name="ce32"/>
          <table:table-cell table:style-name="ce56"/>
          <table:table-cell table:style-name="ce8"/>
          <table:table-cell table:style-name="ce33"/>
          <table:table-cell table:style-name="ce32"/>
          <table:table-cell table:style-name="ce7"/>
          <table:table-cell table:style-name="ce31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6" table:number-columns-repeated="4"/>
          <table:table-cell table:style-name="ce7"/>
          <table:table-cell table:number-columns-repeated="1002"/>
        </table:table-row>
        <table:table-row table:style-name="ro2" table:number-rows-repeated="4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9"/>
          <table:table-cell table:style-name="ce8" table:number-columns-repeated="3"/>
          <table:table-cell table:style-name="ce53"/>
          <table:table-cell table:style-name="ce8" table:number-columns-repeated="2"/>
          <table:table-cell table:style-name="ce33"/>
          <table:table-cell table:style-name="ce32"/>
          <table:table-cell table:style-name="ce7"/>
          <table:table-cell table:style-name="ce67"/>
          <table:table-cell table:style-name="ce8" table:number-columns-repeated="3"/>
          <table:table-cell table:style-name="ce7"/>
          <table:table-cell table:number-columns-repeated="1002"/>
        </table:table-row>
        <table:table-row table:style-name="ro2" table:number-rows-repeated="8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5"/>
          <table:table-cell table:style-name="ce53"/>
          <table:table-cell table:style-name="ce8" table:number-columns-repeated="2"/>
          <table:table-cell table:style-name="ce5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4"/>
          <table:table-cell table:style-name="ce48"/>
          <table:table-cell table:style-name="ce53"/>
          <table:table-cell table:style-name="ce8" table:number-columns-repeated="2"/>
          <table:table-cell table:style-name="ce5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5"/>
          <table:table-cell table:style-name="ce53"/>
          <table:table-cell table:style-name="ce8" table:number-columns-repeated="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3"/>
          <table:table-cell table:style-name="ce8" table:number-columns-repeated="2"/>
          <table:table-cell table:style-name="ce33" table:number-columns-repeated="2"/>
          <table:table-cell table:style-name="ce8" table:number-columns-repeated="5"/>
          <table:table-cell table:style-name="ce53"/>
          <table:table-cell table:style-name="ce8" table:number-columns-repeated="2"/>
          <table:table-cell table:style-name="ce53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52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2" table:number-rows-repeated="9">
          <table:table-cell table:style-name="ce6"/>
          <table:table-cell table:style-name="ce13"/>
          <table:table-cell table:style-name="ce6" table:number-columns-repeated="2"/>
          <table:table-cell table:style-name="ce31" table:number-columns-repeated="2"/>
          <table:table-cell table:style-name="ce6"/>
          <table:table-cell table:style-name="ce13"/>
          <table:table-cell table:style-name="ce6" table:number-columns-repeated="3"/>
          <table:table-cell table:style-name="ce52"/>
          <table:table-cell table:style-name="ce6" table:number-columns-repeated="2"/>
          <table:table-cell table:style-name="ce61"/>
          <table:table-cell table:style-name="ce3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9" table:number-rows-repeated="18">
          <table:table-cell table:style-name="ce7"/>
          <table:table-cell table:style-name="ce14"/>
          <table:table-cell table:style-name="ce7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7"/>
          <table:table-cell table:style-name="ce45"/>
          <table:table-cell table:style-name="ce7"/>
          <table:table-cell table:style-name="ce32"/>
          <table:table-cell table:style-name="ce45"/>
          <table:table-cell table:style-name="ce7"/>
          <table:table-cell table:style-name="ce32" table:number-columns-repeated="2"/>
          <table:table-cell table:style-name="ce7"/>
          <table:table-cell table:style-name="ce32" table:number-columns-repeated="4"/>
          <table:table-cell table:style-name="ce7"/>
          <table:table-cell table:number-columns-repeated="1002"/>
        </table:table-row>
        <table:table-row table:style-name="ro9" table:number-rows-repeated="1048421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  <table:table-row table:style-name="ro9">
          <table:table-cell table:number-columns-repeated="3"/>
          <table:table-cell table:style-name="ce15"/>
          <table:table-cell table:number-columns-repeated="2"/>
          <table:table-cell table:style-name="ce9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number number:decimal-places="2" loext:min-decimal-places="2" number:min-integer-digits="1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5" loext:min-decimal-places="5" number:min-integer-digits="1" number:grouping="true"/>
    </number:number-style>
    <number:number-style style:name="N185">
      <number:number number:decimal-places="6" loext:min-decimal-places="6" number:min-integer-digits="1" number:grouping="true"/>
    </number:number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0/00/0000</text:date>, <text:time style:data-style-name="N2" text:time-value="15:21:18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1:46:25.059000000</meta:creation-date>
    <dc:date>2023-01-20T11:47:15.049000000</dc:date>
    <meta:editing-duration>PT50S</meta:editing-duration>
    <meta:editing-cycles>1</meta:editing-cycles>
    <meta:generator>LibreOffice/5.0.4.2$Windows_X86_64 LibreOffice_project/2b9802c1994aa0b7dc6079e128979269cf95bc78</meta:generator>
    <meta:document-statistic meta:table-count="1" meta:cell-count="1014" meta:object-count="0"/>
  </office:meta>
</office:document-meta>
</file>